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9818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stilo_20_oficial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2afbb5" style:font-size-asian="11pt" style:font-size-complex="11pt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DICTAMEN">
      <style:text-properties officeooo:paragraph-rsid="002afbb5"/>
    </style:style>
    <style:style style:name="P14" style:family="paragraph" style:parent-style-name="Estilo_20_oficial">
      <style:paragraph-properties fo:line-height="150%" fo:text-align="center" style:justify-single-word="false"/>
      <style:text-properties fo:font-size="12pt" fo:font-weight="bold" officeooo:rsid="0095335e" officeooo:paragraph-rsid="002afbb5" style:font-size-asian="12pt" style:font-weight-asian="bold" style:font-size-complex="12pt" style:font-weight-complex="bold"/>
    </style:style>
    <style:style style:name="P15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2afbb5" style:font-size-asian="12pt" style:font-weight-asian="bold" style:font-size-complex="12pt" style:font-weight-complex="bold"/>
    </style:style>
    <style:style style:name="P16" style:family="paragraph" style:parent-style-name="Estilo_20_oficial">
      <style:paragraph-properties fo:line-height="150%"/>
      <style:text-properties fo:font-size="12pt" officeooo:paragraph-rsid="002afbb5" style:font-size-asian="12pt" style:font-size-complex="12pt"/>
    </style:style>
    <style:style style:name="P17" style:family="paragraph" style:parent-style-name="Estilo_20_oficial">
      <style:paragraph-properties fo:line-height="150%" fo:text-align="justify" style:justify-single-word="false"/>
      <style:text-properties officeooo:paragraph-rsid="002afbb5"/>
    </style:style>
    <style:style style:name="P18" style:family="paragraph" style:parent-style-name="Estilo_20_oficial">
      <style:paragraph-properties fo:line-height="150%" fo:text-align="center" style:justify-single-word="false"/>
      <style:text-properties fo:font-weight="bold" officeooo:paragraph-rsid="002afbb5" style:font-weight-asian="bold" style:font-weight-complex="bold"/>
    </style:style>
    <style:style style:name="P19" style:family="paragraph" style:parent-style-name="DICTAMEN">
      <style:paragraph-properties fo:line-height="150%" fo:text-align="justify" style:justify-single-word="false"/>
      <style:text-properties fo:font-size="11pt" fo:font-weight="bold" officeooo:rsid="0030771b" officeooo:paragraph-rsid="0030771b" style:font-size-asian="11pt" style:font-weight-asian="bold" style:font-size-complex="11pt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Encabezado_20_y_20_firmas_20_dictamen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officeooo:rsid="0028ddd0" style:font-size-asian="11pt" style:font-size-complex="11pt"/>
    </style:style>
    <style:style style:name="T7" style:family="text">
      <style:text-properties officeooo:rsid="002934de"/>
    </style:style>
    <style:style style:name="T8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bold" officeooo:rsid="095c86c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normal" officeooo:rsid="095c86c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normal" officeooo:rsid="002afbb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fo:font-weight="normal" officeooo:rsid="009e78f1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95335e" style:font-weight-asian="bold" style:font-weight-complex="bold"/>
    </style:style>
    <style:style style:name="T14" style:family="text">
      <style:text-properties fo:font-weight="bold" officeooo:rsid="009aae6d" style:font-weight-asian="bold" style:font-weight-complex="bold"/>
    </style:style>
    <style:style style:name="T15" style:family="text">
      <style:text-properties fo:font-weight="bold" officeooo:rsid="009e78f1" style:font-weight-asian="bold" style:font-weight-complex="bold"/>
    </style:style>
    <style:style style:name="T16" style:family="text">
      <style:text-properties fo:font-weight="bold" officeooo:rsid="009f11e3" style:font-weight-asian="bold" style:font-weight-complex="bold"/>
    </style:style>
    <style:style style:name="T17" style:family="text">
      <style:text-properties fo:font-weight="bold" officeooo:rsid="002bcd05" style:font-weight-asian="bold" style:font-weight-complex="bold"/>
    </style:style>
    <style:style style:name="T18" style:family="text">
      <style:text-properties officeooo:rsid="00299ae1"/>
    </style:style>
    <style:style style:name="T19" style:family="text">
      <style:text-properties officeooo:rsid="009aae6d"/>
    </style:style>
    <style:style style:name="T20" style:family="text">
      <style:text-properties officeooo:rsid="009e78f1"/>
    </style:style>
    <style:style style:name="T21" style:family="text">
      <style:text-properties officeooo:rsid="009be25c"/>
    </style:style>
    <style:style style:name="T22" style:family="text">
      <style:text-properties officeooo:rsid="0095335e"/>
    </style:style>
    <style:style style:name="T23" style:family="text">
      <style:text-properties officeooo:rsid="009f11e3"/>
    </style:style>
    <style:style style:name="T24" style:family="text">
      <style:text-properties officeooo:rsid="002bcd05"/>
    </style:style>
    <style:style style:name="T25" style:family="text">
      <style:text-properties style:font-name="Verdana" fo:font-size="11pt" fo:font-weight="bold" officeooo:rsid="002bcd05" style:font-size-asian="10.5pt" style:font-weight-asian="bold" style:font-weight-complex="bold"/>
    </style:style>
    <style:style style:name="T26" style:family="text">
      <style:text-properties style:font-name="Verdana" fo:font-size="11pt" officeooo:rsid="002bcd05" style:font-size-asian="10.5pt"/>
    </style:style>
    <style:style style:name="T27" style:family="text">
      <style:text-properties officeooo:rsid="002f2c2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Encabezado_20_y_20_firmas_20_dictamen">Diputadas y Diputados de Santa Fe:</text:p>
      <text:p text:style-name="P13">La Comisión de <text:span text:style-name="T6">Asuntos Constitucionales y Legislación General</text:span> ha considerado el proyecto de <text:span text:style-name="T7">Ley </text:span><text:span text:style-name="T8">44295 CD – UCR - FPCS </text:span><text:span text:style-name="T10">d</text:span><text:span text:style-name="T9">e los diputados Basile y Pullaro, por el cual se crea el “Museo Aeropuerto Metropolitano de Santa Fe/Sauce Viejo”</text:span>; <text:span text:style-name="T18">que cuenta con dictámenes de la Comisión de Cultura y Medios de Comunicación Social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14">LA LEGISLATURA DE LA PROVINCIA DE SANTA FE </text:p>
      <text:p text:style-name="P14">SANCIONA CON FUERZA DE</text:p>
      <text:p text:style-name="P14">LEY:</text:p>
      <text:p text:style-name="P16"/>
      <text:p text:style-name="P15">CREACIÓN MUSEO AEROPUERTO METROPOLITANO </text:p>
      <text:p text:style-name="P15">SANTA FE-SAUCE VIEJO</text:p>
      <text:p text:style-name="P18"/>
      <text:p text:style-name="P17"><text:span text:style-name="T13">ARTÍCULO 1 - </text:span>Créase el "Museo Aeropuerto Metropolitano de Santa Fe -Sauce Viejo" <text:span text:style-name="T19">cuyo objetivo es el desarrollo temático del patrimonio cultural e histórico del sitio.</text:span></text:p>
      <text:p text:style-name="P17"/>
      <text:p text:style-name="P17"><text:span text:style-name="T13">ARTÍCULO </text:span><text:span text:style-name="T14">2</text:span><text:span text:style-name="T13"> - </text:span><text:span text:style-name="T25">Objeto</text:span><text:span text:style-name="T12">.</text:span> <text:span text:style-name="T24">El objeto de la presente es r</text:span>evalorizar la historia del aeropuerto, permitiendo el fortalecimiento del turismo en la localidad a partir de un abordaje libre y variado, según la característica del público interesado en conocer el patrimonio cultural. </text:p>
      <text:p text:style-name="P17"/>
      <text:p text:style-name="P17"><text:span text:style-name="T13">ARTÍCULO </text:span><text:span text:style-name="T14">3</text:span><text:span text:style-name="T13"> - </text:span><text:span text:style-name="T12">Sede. </text:span><text:span text:style-name="T11"><text:s/>Se </text:span>establece <text:span text:style-name="T20">como </text:span>sede <text:span text:style-name="T20">del Museo</text:span> el Aeropuerto Metropolitano de Santa Fe-Sauce Viejo.</text:p>
      <text:p text:style-name="P17"/>
      <text:p text:style-name="P17"><text:span text:style-name="T13">ARTÍCULO </text:span><text:span text:style-name="T14">4</text:span><text:span text:style-name="T13"> –</text:span> <text:span text:style-name="T15">Bienes. </text:span><text:span text:style-name="T11">El museo tendrá una </text:span>exposición permanente de aviones de los orígenes de la aviación, combate, entrenamiento, <text:s/>industria <text:soft-page-break/>nacional, aviación comercial, deportiva, salas temáticas <text:span text:style-name="T21">de </text:span>Meteorología, Plastimodelismo, Aeromodelismo, <text:s/>sector de motores <text:span text:style-name="T21">y </text:span>un homenaje a los combatientes en Malvinas.</text:p>
      <text:p text:style-name="P17"/>
      <text:p text:style-name="P17"><text:span text:style-name="T13">ARTÍCULO </text:span><text:span text:style-name="T14">5</text:span><text:span text:style-name="T13"> - </text:span><text:span text:style-name="T12">Autoridad de </text:span><text:span text:style-name="T17">A</text:span><text:span text:style-name="T12">plicación. </text:span><text:span text:style-name="T26">Es</text:span> <text:span text:style-name="T24">A</text:span>utoridad de <text:span text:style-name="T24">A</text:span>plicación de la presente el Ministerio de Cultura, <text:span text:style-name="T24">o el organismo que en un futuro lo reemplace</text:span>. </text:p>
      <text:p text:style-name="P17"/>
      <text:p text:style-name="P17"><text:span text:style-name="T13">ARTÍCULO </text:span><text:span text:style-name="T14">6</text:span><text:span text:style-name="T13"> – </text:span><text:span text:style-name="T16">Partidas. </text:span><text:span text:style-name="T22">Facúltase</text:span> <text:span text:style-name="T23">al Poder Ejecutivo a realizar la asignación de recursos presupuestarios necesarios para la </text:span>puesta en funcionamiento <text:span text:style-name="T23">del Museo.</text:span> </text:p>
      <text:p text:style-name="P17"/>
      <text:p text:style-name="P3"><text:span text:style-name="T13">ARTÍCULO </text:span><text:span text:style-name="T14">7</text:span><text:span text:style-name="T13"> - </text:span>Comuníquese al Poder Ejecutivo. </text:p>
      <text:p text:style-name="P12"/>
      <text:p text:style-name="P21">Sala de la Comisión, <text:span text:style-name="T27">18 de Noviembre de 2021</text:span>.</text:p>
      <text:p text:style-name="P19">FIRMANTES: BLANCO – LENCI – PULLARO – MAHMUD – ESPÍNDOLA – BUSATTO – RUBEO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9818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7988585472">
            <table:table-cell table:style-name="TableBox94657972234720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5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5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65789790180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57930273152">
            <table:table-cell table:style-name="TableBox9465798100582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65808356936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59M46S</meta:editing-duration>
    <meta:editing-cycles>11</meta:editing-cycles>
    <meta:generator>LibreOffice/7.1.3.2$Linux_X86_64 LibreOffice_project/10$Build-2</meta:generator>
    <dc:title>6-Con modificaciones</dc:title>
    <dc:date>2021-11-18T13:39:34.091906061</dc:date>
    <meta:document-statistic meta:table-count="2" meta:image-count="1" meta:object-count="0" meta:page-count="2" meta:paragraph-count="25" meta:word-count="343" meta:character-count="2231" meta:non-whitespace-character-count="1891"/>
  </office:meta>
</office:document-meta>
</file>